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F0" style:family="paragraph">
      <style:paragraph-properties fo:break-before="page" fo:text-align="justify" style:page-number="1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margin-top="0.1666in" fo:line-height="100%"/>
    </style:style>
    <style:style style:name="T4" style:parent-style-name="Standardnípísmoodstavce" style:family="text">
      <style:text-properties style:text-position="super 63.6%"/>
    </style:style>
    <style:style style:name="P5" style:parent-style-name="Nadpis3" style:family="paragraph">
      <style:paragraph-properties fo:text-align="justify"/>
    </style:style>
    <style:style style:name="P6" style:parent-style-name="Standard" style:family="paragraph">
      <style:paragraph-properties fo:text-align="justify" fo:margin-top="0.1666in" fo:line-height="100%"/>
    </style:style>
    <style:style style:name="P7" style:parent-style-name="Nadpis3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color="#434343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Nadpis3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top="0.1666in" fo:line-height="100%"/>
    </style:style>
    <style:style style:name="T24" style:parent-style-name="Standardnípísmoodstavce" style:family="text">
      <style:text-properties style:text-position="super 63.6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Nadpis3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text-position="super 63.6%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text-position="sub 63.6%"/>
    </style:style>
    <style:style style:name="T37" style:parent-style-name="Standardnípísmoodstavce" style:family="text">
      <style:text-properties style:text-position="super 63.6%"/>
    </style:style>
    <style:style style:name="P38" style:parent-style-name="Nadpis3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text-position="super 63.6%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text-position="sub 63.6%"/>
    </style:style>
    <style:style style:name="T48" style:parent-style-name="Standardnípísmoodstavce" style:family="text">
      <style:text-properties style:text-position="sub 63.6%"/>
    </style:style>
    <style:style style:name="T49" style:parent-style-name="Standardnípísmoodstavce" style:family="text">
      <style:text-properties style:text-position="sub 63.6%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text-position="sub 63.6%"/>
    </style:style>
    <style:style style:name="T53" style:parent-style-name="Standardnípísmoodstavce" style:family="text">
      <style:text-properties style:text-position="sub 63.6%"/>
    </style:style>
    <style:style style:name="T54" style:parent-style-name="Standardnípísmoodstavce" style:family="text">
      <style:text-properties style:text-position="sub 63.6%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Nadpis3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Nadpis3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Nadpis3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><text:bookmark-start text:name="_z1fh0kcu2wnu"/><text:bookmark-end text:name="_z1fh0kcu2wnu"/>Technická specifikace</text:h>
      <text:p text:style-name="P2">Účelem výběrového řízení je nákup modulů pro GAmma-ray Detector Around the Secondary Target (GADAST). GADAST je kompaktní detekční pole určené k měření gama, které bude umístěno ve fokální rovině FMF2 ve středu<text:s/>Super-FRS. Detektor musí být schopen rozlišit většinu jednoduchých kaskád gama pocházejících ze vzbuzených stavů lehkých a střednětěžkých exotických jader. Musí být flexibilně uspořádatelný kolem sekundárního terče v závislosti na počtu použitých modulů a<text:s/>specifikací studovaného fyzikálního jevu. Toto výběrové řízení se týká modulů s krystaly CsI (Tl).</text:p>
      <text:p text:style-name="P3">Každý modul bude sestávat ze scintilátoru CsI(Tl) zabaleného do reflekčního obalu a připojeného k fotonásobiči. Každý z požadovaných modulů bude připojen ke<text:s/>speciální elektronice. Tato elektronika není předmětem výběrového řízení. Detektory musí být schopny pracovat při četnosti událostí až 30000 s<text:span text:style-name="T4">-1</text:span>.</text:p>
      <text:h text:style-name="P5" text:outline-level="3"><text:bookmark-start text:name="_mbc7jjxiavx"/><text:bookmark-end text:name="_mbc7jjxiavx"/>Rozměry a počet modulů</text:h>
      <text:p text:style-name="P6">Každý krystal se zužuje jak k přední, tak k detekční ploše a lze jej popsat jako sjednocení dvou asymetrických zkosených pyramid. Toto nabídkové řízení se týká nákupu 32 modulů. Rozměry a tolerance krystalů jsou uvedeny na připojeném výkresu.</text:p>
      <text:h text:style-name="P7" text:outline-level="3"><text:bookmark-start text:name="_80dfd1qpy7rr"/><text:bookmark-end text:name="_80dfd1qpy7rr"/>Fyzikální kvalita krystalů</text:h>
      <text:p text:style-name="P8">V materiálu scintilátoru pro krystaly jsou povoleny následující inkluze:</text:p>
      <text:p text:style-name="P9">Velikost do 0,3 mm - neuvedena</text:p>
      <text:p text:style-name="P10">Velikost 0,3 - 0,7 mm - 6 ks</text:p>
      <text:p text:style-name="P11">Velikost 0,7 - 0,9 mm - 2 ks</text:p>
      <text:p text:style-name="P12">Velikost&gt; 0,9 mm - není povolena</text:p>
      <text:p text:style-name="P13"/>
      <text:p text:style-name="P14">Všechny krystaly musí být testovány na inkluze proti bílé odrazné ploše. Fotografie vysoké kvality musí být poskytnuta jako důkaz kvality krystalu.</text:p>
      <text:p text:style-name="P15"/>
      <text:p text:style-name="P16">Odchylky ve světelném výtěžku mezi libovolnými dvěma krystaly stejné geometrie měřené pomocí stejného fotonásobiče producentem krystalu nesmí být vyšší než 25%.</text:p>
      <text:h text:style-name="P17" text:outline-level="3"><text:bookmark-start text:name="_zmaxatxcam8"/><text:bookmark-end text:name="_zmaxatxcam8"/>Odečet</text:h>
      <text:p text:style-name="P18">Odečet světla musí být proveden pomocí fotonásobičů (PMT), které<text:s/>jsou opticky spojeny s krystaly dvoukomponentním, bezbarvým, transparentním, čistým optickým lepidlem s dostatečnou pružností.</text:p>
      <text:p text:style-name="P19"/>
      <text:p text:style-name="P20"/>
      <text:p text:style-name="P21"/>
      <text:p text:style-name="P22"><text:tab/><text:s/><text:tab/><text:s/><text:tab/><text:s/><text:tab/></text:p>
      <text:p text:style-name="P23">Čelní povrch fotonásobiče musí být čtvercový v souladu s odečítací plochou krystalu, citlivá oblast fotonásobiče musí<text:s/>být čtvercového tvaru a větší než 20x20 mm<text:span text:style-name="T24">2</text:span>. <text:s/>Celková délka fotonásobiče (včetně kolíků) by neměla přesáhnout 30 mm.</text:p>
      <text:p text:style-name="P25"/>
      <text:soft-page-break/>
      <text:p text:style-name="P26">Nominální kvantová efektivita fotokatody by měla být vyšší než 9% při vlnové délce světla 600 nm.</text:p>
      <text:p text:style-name="P27"/>
      <text:p text:style-name="P28">Anodové napájecí napětí by nemělo být vyšší než 1000 V. Temný proud na anodě by neměl překročit 100 nA. Pulzní linearita by neměla být vyšší než 3% pro anodový proud do výše 30 mA. Šířka náběžné hrany signálu a doba průchodu by měla být nižší než 3 a 10 ns. Očekávaná provozní teplota modulů je<text:s/>v rozsahu od 290 do 320 K.</text:p>
      <text:p text:style-name="P29"/>
      <text:p text:style-name="P30">Součástí dodávky musí být jeden dělič napětí takového typu, který poskytuje nejlepší linearitu odezvy dodávaných fotonásobičů. Uvedené hodnoty musí být testovány pomocí tohoto děliče.</text:p>
      <text:h text:style-name="P31" text:outline-level="3"><text:bookmark-start text:name="_bg4dr5wx7o7s"/><text:bookmark-end text:name="_bg4dr5wx7o7s"/>Rozlišení</text:h>
      <text:p text:style-name="P32">Rozlišení se měří ozářením celého<text:s/>předního povrchu každého modulu (sestávajícího z krystaly CsI(Tl), jeho vlastního fotonásobiče a reflexního pokrytí) paprsky gama s energií 662 keV emitovanými obvyklým zářičem<text:s/><text:span text:style-name="T33">137</text:span>Cs ze vzdálenosti 10 cm v normálovém směru k odečítací ploše modulu. Těžiště<text:s/>píku úplné absorpce se uvede v protokolu měření. Rozlišení v procentech, které je dáno poměrem FWHM píku úplné absorpce a těžištěm tohoto píku, bude změřeno a uvedeno v protokolu spolu s informacemi o podmínkách měření.</text:p>
      <text:p text:style-name="P34"/>
      <text:p text:style-name="P35">Energetické rozlišení každého modulu musí být menší než ΔE/E = 10% FWHM při E<text:span text:style-name="T36">γ</text:span>= 662 keV (<text:span text:style-name="T37">137</text:span>Cs), za podmínky výšeuvedeného způsobu ozáření paprsky gama.</text:p>
      <text:h text:style-name="P38" text:outline-level="3"><text:bookmark-start text:name="_etp6jdslzous"/><text:bookmark-end text:name="_etp6jdslzous"/>Uniformita světelného výtěžku krystalů</text:h>
      <text:p text:style-name="P39">Uniformita světelného výtěžku se měří podél délky krystalu pro každý modul (sestávající z krystalu<text:s/>CsI (Tl), jeho vlastního fotonásobiče a reflexního obalu).</text:p>
      <text:p text:style-name="P40"/>
      <text:p text:style-name="P41">První měřicí bod by měl být 10 mm od výstupního povrchu s následnými body ve vzdálenosti 20 mm a poslední bod by neměl být blíže než 10 mm od druhého koncového povrchu krystalu. Měření se provádí<text:s/>pomocí kolimovaného svazku<text:s/><text:span text:style-name="T42">137</text:span>Cs umístěným kolmo k hlavní ose krystalu, nad jednou z tenkých dlouhých faset, přičemž zdroj se přemisťuje po celé délce krystalu podél centrální linie této fasety. Olověný kolimátor by měl mít tloušťku 40 mm s otvorem o průměru 6 mm. Světelný výtěžek je určen těžištěm píku úplné absorpce, jak je uvedeno výše.</text:p>
      <text:p text:style-name="P43"/>
      <text:p text:style-name="P44">Tímto způsobem měřená nerovnoměrnost světelného výtěžku nesmí překročit 5%. Požadavek je definován pomocí nerovnoměrnosti světelného výkonu, ΔLO, podle formule</text:p>
      <text:p text:style-name="P45"/>
      <text:p text:style-name="P46">ΔLO = (LO<text:span text:style-name="T47">max</text:span><text:s/>–LO<text:span text:style-name="T48">min</text:span><text:s/>)/LO<text:span text:style-name="T49">average</text:span><text:s/>&lt; 5%,</text:p>
      <text:p text:style-name="P50"/>
      <text:p text:style-name="P51">kde LO<text:span text:style-name="T52">max</text:span><text:s/>a LO<text:span text:style-name="T53">min</text:span><text:s/>jsou maximální a minimální hodnoty světelného výtěžku měřené po celé délce krystaly. LO<text:span text:style-name="T54">average</text:span><text:s/>je průměr těchto dvou hodnot.</text:p>
      <text:p text:style-name="P55"/>
      <text:p text:style-name="P56">Rozlišení v procentech, dané poměrem FWHM píku úplné absorpce a jeho těžiště, se také měří v každém bodě podél krystalu způsobem<text:s/>uvedeným výše.</text:p>
      <text:p text:style-name="P57"/>
      <text:p text:style-name="P58">Světelný výtěžek a rozlišení musí být zaznamenáno v protokolu pro každý měřený bod.</text:p>
      <text:h text:style-name="P59" text:outline-level="3"><text:bookmark-start text:name="_y0xe49rl34tm"/><text:bookmark-end text:name="_y0xe49rl34tm"/><text:soft-page-break/>Lapování krystalů</text:h>
      <text:p text:style-name="P60">Individuální lapování se aplikuje na jednu nebo několik stran krystalů, je-li to nutné k dosažení požadované uniformity světelného výstupu. Tyto fasety mohou být proto leštěny, matovány nebo ošetřovány kombinací těchto metod.</text:p>
      <text:h text:style-name="P61" text:outline-level="3"><text:bookmark-start text:name="_aaexi863p3b4"/><text:bookmark-end text:name="_aaexi863p3b4"/>Balení krystalů</text:h>
      <text:p text:style-name="P62">Pro zlepšení uniformity sběru světla musí být scintilační krystaly obaleny vodotěsně a musí být chráněny před atmosférickou vlhkostí. Obalový materiál musí zajišťovat reflexi světla na úrovni alespoň 97% a jeho tloušťka nesmí překročit 100 um.</text:p>
      <text:h text:style-name="P63" text:outline-level="3"><text:bookmark-start text:name="_uo8wat7ira7u"/><text:bookmark-end text:name="_uo8wat7ira7u"/>Výkresy</text:h>
      <text:p text:style-name="P64">Výkresy jsou přílohou tohoto dokumen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Záhlaví"/>
      </style:header>
    </style:master-page>
    <style:master-page style:next-style-name="MP0" style:name="MPF0" style:page-layout-name="PL0">
      <style:header>
        <text:p text:style-name="Záhlaví"><draw:frame draw:z-index="251659264" draw:style-name="a0" draw:name="Obrázek 4" text:anchor-type="paragraph" svg:x="0in" svg:y="0in" svg:width="4.63125in" svg:height="1.0277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avla Matějková</dc:creator>
    <meta:creation-date>2020-10-14T08:04:00Z</meta:creation-date>
    <dc:date>2020-10-14T08:06:00Z</dc:date>
    <meta:template xlink:href="Normal" xlink:type="simple"/>
    <meta:editing-cycles>2</meta:editing-cycles>
    <meta:editing-duration>PT120S</meta:editing-duration>
    <meta:document-statistic meta:page-count="3" meta:paragraph-count="10" meta:word-count="765" meta:character-count="5269" meta:row-count="37" meta:non-whitespace-character-count="4514"/>
  </office:meta>
</office:document-meta>
</file>